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Herengracht 121-4 1011SB Amsterdam, Nieuwe Herengracht 123-4 1011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 doorbraak op de vierde verdieping voor van het samenvoegen van twee woningen tot één woning</text:p>
            <text:p text:style-name="common-al">Besluit: verleend</text:p>
            <text:p text:style-name="common-al">Besluit verzonden op: 02-09-2025</text:p>
            <text:p text:style-name="common-al">Zaakadres: Nieuwe Herengracht 121-4 1011SB Amsterdam, Nieuwe Herengracht 123-4 1011SC Amsterdam</text:p>
            <text:p text:style-name="common-al">Zaaknummer: Z2025-020498</text:p>
            <text:p text:style-name="common-al">DSO-nummer: 20250512016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49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2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498</meta:user-defined>
    <meta:user-defined meta:name="DCTERMS.abstract">maken van een muur doorbraak op de vierde verdieping voor van het samenvoegen van twee woninge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Herengracht 121-4 1011SB Amsterdam, Nieuwe Herengracht 123-4 1011SC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40</meta:user-defined>
    <meta:user-defined meta:name="OVERHEIDop.GmbID/DC.identifier">gmb-2025-404240</meta:user-defined>
    <meta:user-defined meta:name="OVERHEIDop.versieInformatie"/>
  </office:meta>
</office:document-meta>
</file>