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twee percelen grond nabij de Hooiweide in Harfs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twee percelen grond nabij de Hooiweide in Harfsen te verkopen en in eigendom over te dragen aan Liander N.V. (hierna Liander).</text:p>
            <text:p text:style-name="common-al"/>
            <text:p text:style-name="common-al">
            <text:span text:style-name="nadrukvet">1. </text:span>
            <text:span text:style-name="nadrukvet">Objectinformatie</text:span>
          </text:p>
            <text:p text:style-name="common-al">Het betreft percelen gelegen nabij de Hooiweide in Almen ter grootte van totaal circa 56 m², kadastraal bekend gemeente Almen, sectie B, nummer 3555 (ged.) (29 m²) &amp; nummer 3779 (ged.) (27 m²). </text:p>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e percelen. De percelen zijn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42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twee percelen grond nabij de Hooiweide in Harfsen</meta:user-defined>
    <meta:user-defined meta:name="DCTERMS.W3CDTF/DCTERMS.available">2025-09-24</meta:user-defined>
    <meta:user-defined meta:name="DCTERMS.W3CDTF/OVERHEIDop.jaargang">2025</meta:user-defined>
    <meta:user-defined meta:name="OVERHEIDop.publicationIssue">404238</meta:user-defined>
    <meta:user-defined meta:name="OVERHEIDop.GmbID/DC.identifier">gmb-2025-404238</meta:user-defined>
    <meta:user-defined meta:name="OVERHEIDop.versieInformatie"/>
  </office:meta>
</office:document-meta>
</file>