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Brand Bier Oktoberfest van 19 t/m 21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5 september 2025 besloten een evenementenvergunning te verlenen voor het organiseren van Brand Bier Oktoberfest van 19 t/m 21 september 2025 op locatie Kenkersweg 2, 6301BG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0423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3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3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57</meta:user-defined>
    <meta:user-defined meta:name="DCTERMS.abstract">Betreft: Beschikking Brand Bier Oktoberfest</meta:user-defined>
    <dc:language>nl</dc:language>
    <meta:user-defined meta:name="OVERHEIDop.locatietype/OVERHEIDop.gebiedsmarkering">Punt</meta:user-defined>
    <meta:user-defined meta:name="DC.title">Verleende evenementenvergunning: Brand Bier Oktoberfest van 19 t/m 21 september 20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37</meta:user-defined>
    <meta:user-defined meta:name="OVERHEIDop.GmbID/DC.identifier">gmb-2025-404237</meta:user-defined>
    <meta:user-defined meta:name="OVERHEIDop.versieInformatie"/>
  </office:meta>
</office:document-meta>
</file>