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Lange Nieuwstraat 28, 4561 CD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zonneluifel en gevelreclame aanbrengen aan Lange Nieuwstraat 28, 4561 CD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zonneluifel en gevelreclame aanbrengen </text:p>
            <text:p text:style-name="common-al">Adres				: Lange Nieuwstraat 28, 4561 CD Hulst</text:p>
            <text:p text:style-name="common-al">Zaaknummer	: 0677887159</text:p>
            <text:p text:style-name="common-al">Verzenddatum	: 16-09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0423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3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3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87159</meta:user-defined>
    <meta:user-defined meta:name="DCTERMS.abstract">Toestemming voor 0677887159 een zonneluifel en gevelreclame aanbrengen aan Lange Nieuwstraat 28, 4561 CD Hulst</meta:user-defined>
    <dc:language>nl</dc:language>
    <meta:user-defined meta:name="OVERHEIDop.locatietype/OVERHEIDop.gebiedsmarkering">Punt</meta:user-defined>
    <meta:user-defined meta:name="DC.title">Definitief besluit omgevingsvergunning, Lange Nieuwstraat 28, 4561 CD Hulst</meta:user-defined>
    <meta:user-defined meta:name="OVERHEIDop.datumEindeReactietermijn">2025-10-30</meta:user-defined>
    <meta:user-defined meta:name="OVERHEIDop.terinzageleggingBG">https://www.digitale-inzage.nl/Gemeente%20Hulst/dossier/ei9Rb6LjIk2umMySR0toxw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236</meta:user-defined>
    <meta:user-defined meta:name="OVERHEIDop.GmbID/DC.identifier">gmb-2025-404236</meta:user-defined>
    <meta:user-defined meta:name="OVERHEIDop.versieInformatie"/>
  </office:meta>
</office:document-meta>
</file>