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 AFWIJKEN VAN BESTEMMINGSPLAN ‘SAS VAN GENT GLASTUINBOUWGEBIED’, ‘BUITENGEBIED’ EN ‘VERDUBBELING TRACTAATWEG’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IJZIGING GEBRUIK KRUISWEG, SLUISKIL</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de bestemmingsplannen ‘Sas van Gent Glastuinbouwgebied’, ‘Buitengebied’ en ‘Verdubbeling Tractaatweg’ op het adres Kruisweg, Sluiskil (NL.IMRO.0715.OMGBG93-VG01).</text:p>
              </text:list-item>
            </text:list>
            <text:p text:style-name="common-al">Het plan ziet op het verlengen van de aardgasleiding A-671-02 over een lengte van 600 meter. De vergunning hebben wij op 9 september 2025 verleend.</text:p>
            <text:p text:style-name="common-al">
            <text:span text:style-name="nadrukvet">Inzien </text:span>
            <text:span text:style-name="nadrukvet">omgevingsvergunning</text:span>
          </text:p>
            <text:p text:style-name="common-al">De vastgestelde omgevingsvergunning is te raadplegen op de website www.ruimtelijkeplannen.nl en op <text:a xlink:href="https://www.terneuzen.nl/Inwoners_Terneuzen/Bouwen/Bestemmingsplannen/Bestemmingsplannen" xlink:type="simple">https://www.terneuzen.nl/Inwoners_Terneuzen/Bouwen/Bestemmingsplannen/Bestemmingsplannen</text:a>. U kunt de omgevingsvergunning vanaf donderdag 25 september tot en met woensdag 5 november 2025 ook digitaal inzien op een openbare computer in de publiekshal van het stadhuis in Terneuzen. Deze zaak is bekend onder zaaknummer W-AOVZ2023-00001677. Voor het digitaal inzien van de stukken is geen afspraak nodig.  </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van het besluit.</text:p>
              </text:list-item>
            </text:list>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24 september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423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3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3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OMGBG93-VG01</meta:user-defined>
    <meta:user-defined meta:name="OVERHEIDop.Plansoort/OVERHEIDop.plansoort">bestemmings- of omgevingsplan</meta:user-defined>
    <meta:user-defined meta:name="OVERHEIDop.referentienummer">518414</meta:user-defined>
    <meta:user-defined meta:name="DCTERMS.abstract">Het plan ziet op het verlengen van de aardgasleiding A-671-02 over een lengte van 600 meter.</meta:user-defined>
    <dc:language>nl</dc:language>
    <meta:user-defined meta:name="OVERHEIDop.locatietype/OVERHEIDop.gebiedsmarkering">Gemeente</meta:user-defined>
    <meta:user-defined meta:name="DC.title">BEKENDMAKING BESLUIT OMGEVINGSVERGUNNING – AFWIJKEN VAN BESTEMMINGSPLAN ‘SAS VAN GENT GLASTUINBOUWGEBIED’, ‘BUITENGEBIED’ EN ‘VERDUBBELING TRACTAATWEG’</meta:user-defined>
    <meta:user-defined meta:name="OVERHEIDop.datumEindeReactietermijn">2025-11-05</meta:user-defined>
    <meta:user-defined meta:name="OVERHEIDop.terinzageleggingBG">https://www.terneuzen.nl/Inwoners_Terneuzen/Bouwen/Bestemmingsplannen/Bestemmingsplannen</meta:user-defined>
    <meta:user-defined meta:name="DCTERMS.W3CDTF/DCTERMS.available">2025-09-24</meta:user-defined>
    <meta:user-defined meta:name="DCTERMS.W3CDTF/OVERHEIDop.jaargang">2025</meta:user-defined>
    <meta:user-defined meta:name="OVERHEIDop.publicationIssue">404233</meta:user-defined>
    <meta:user-defined meta:name="OVERHEIDop.GmbID/DC.identifier">gmb-2025-404233</meta:user-defined>
    <meta:user-defined meta:name="OVERHEIDop.versieInformatie"/>
  </office:meta>
</office:document-meta>
</file>