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Nieuwe Laan 95 1068C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woning door het bouwkundig opdelen naar twee zelfstandige woningen en realiseren van een dakterras op het dak</text:p>
            <text:p text:style-name="common-al">Besluit: verleend</text:p>
            <text:p text:style-name="common-al">Besluit verzonden op: 11-09-2025</text:p>
            <text:p text:style-name="common-al">Zaakadres: Nieuwe Laan 95 1068CB Amsterdam</text:p>
            <text:p text:style-name="common-al">Zaaknummer: Z2025-031240</text:p>
            <text:p text:style-name="common-al">DSO-nummer: 202507180191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5-031240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1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4228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228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228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1240</meta:user-defined>
    <meta:user-defined meta:name="DCTERMS.abstract">wijzigen van de woning door het bouwkundig opdelen naar twee zelfstandige woningen en realiseren van een dakterras op het da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Nieuwe Laan 95 1068CB Amsterdam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4228</meta:user-defined>
    <meta:user-defined meta:name="OVERHEIDop.GmbID/DC.identifier">gmb-2025-404228</meta:user-defined>
    <meta:user-defined meta:name="OVERHEIDop.versieInformatie"/>
  </office:meta>
</office:document-meta>
</file>