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.P. Speelmanweg 12 in Nieuwveen -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2 in Nieuwveen - zaaknummer Z2025-00003387 - aanvraag omgevingsvergunning voor het realiseren van een aanbouw aan de achterzijde van de woning - beslistermijn is verlengd met een periode van zes weken - verzonden 16 sept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422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87</meta:user-defined>
    <dc:language>nl</dc:language>
    <meta:user-defined meta:name="OVERHEIDop.locatietype/OVERHEIDop.gebiedsmarkering">Vlak</meta:user-defined>
    <meta:user-defined meta:name="DC.title">Verlenging beslistermijn W.P. Speelmanweg 12 in Nieuwveen - het realiseren van een aanbouw aan de achterzijde van de wo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25</meta:user-defined>
    <meta:user-defined meta:name="OVERHEIDop.GmbID/DC.identifier">gmb-2025-404225</meta:user-defined>
    <meta:user-defined meta:name="OVERHEIDop.versieInformatie"/>
  </office:meta>
</office:document-meta>
</file>