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annes Antonides van der Goeskade 41, 4461BH Goes - Besluit op aanvraag omgevingsvergunning voor het opsplitsen van 1 woning in 2 woningen en vervangen van kozijnen in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september 2025 een omgevingsvergunning hebben verleend voor het opsplitsen van 1 woning in 2 woningen en vervangen van kozijnen in voorgevel op de locatie Joannes Antonides van der Goeskade 41, 4461BH Goes. Het besluit is geregistreerd onder nummer Z2025-00000877.</text:p>
            <text:p text:style-name="common-al">
            <text:span text:style-name="nadrukvet">Procedure</text:span>
          </text:p>
            <text:p text:style-name="common-al">Tegen een verleende vergunning kunnen belanghebbenden tot en met 28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42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7</meta:user-defined>
    <meta:user-defined meta:name="DCTERMS.abstract">Joannes Antonides van der Goeskade 41, 4461BH Goes - Besluit op aanvraag omgevingsvergunning voor het opsplitsen van 1 woning in 2 woningen en vervangen van kozijnen in voorgevel</meta:user-defined>
    <dc:language>nl</dc:language>
    <meta:user-defined meta:name="OVERHEIDop.locatietype/OVERHEIDop.gebiedsmarkering">Vlak</meta:user-defined>
    <meta:user-defined meta:name="DC.title">Joannes Antonides van der Goeskade 41, 4461BH Goes - Besluit op aanvraag omgevingsvergunning voor het opsplitsen van 1 woning in 2 woningen en vervangen van kozijnen in voorgevel</meta:user-defined>
    <meta:user-defined meta:name="DCTERMS.W3CDTF/DCTERMS.available">2025-09-18</meta:user-defined>
    <meta:user-defined meta:name="DCTERMS.W3CDTF/OVERHEIDop.jaargang">2025</meta:user-defined>
    <meta:user-defined meta:name="OVERHEIDop.publicationIssue">404223</meta:user-defined>
    <meta:user-defined meta:name="OVERHEIDop.GmbID/DC.identifier">gmb-2025-404223</meta:user-defined>
    <meta:user-defined meta:name="OVERHEIDop.versieInformatie"/>
  </office:meta>
</office:document-meta>
</file>