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7-1">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8-1">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1">
      <text:list-level-style-bullet text:bullet-char="-" text:level="1">
        <style:list-level-properties text:min-label-width="10mm"/>
      </text:list-level-style-bullet>
    </text:list-style>
    <text:list-style style:name="id1-3-2-1-1-70">
      <text:list-level-style-bullet text:bullet-char="-" text:level="1">
        <style:list-level-properties text:min-label-width="10mm"/>
      </text:list-level-style-bullet>
    </text:list-style>
    <text:list-style style:name="id1-3-2-1-1-70-1">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office:automatic-styles>
  <office:body>
    <office:text>
      <text:p text:style-name="new_page_staatscourant"/>
      <text:p text:style-name="single-kop-titel">Mandaatbesluit Woonruimteverdeling gemeente Montfoort 2024 Stichting Cazas wonen</text:p>
      <text:section text:name="regeling_id1-3-2" text:style-name="regeling">
        <text:section text:name="aanhef_id1-3-2-1" text:style-name="aanhef">
          <text:section text:name="preambule_id1-3-2-1-1" text:style-name="preambule">
            <text:p text:style-name="al"/>
            <text:p text:style-name="al">Het college van burgemeester en wethouders van Montfoort;</text:p>
            <text:p text:style-name="al"/>
            <text:p text:style-name="al">* Gelezen de vigerende ‘Huisvestingsverordening Regio Utrecht - gemeente Montfoort’, hierna te noemen de ‘verordening’; </text:p>
            <text:p text:style-name="al">* Gelet op het bepaalde in de Gemeentewet en de Algemene wet bestuursrecht; </text:p>
            <text:p text:style-name="al"/>
            <text:p text:style-name="al"> B e s l u i t</text:p>
            <text:p text:style-name="al"/>
            <text:p text:style-name="al">Vast te stellen het volgende: Mandaatbesluit Woonruimteverdeling gemeente Montfoort 2024 Stichting Cazas wonen.</text:p>
            <text:p text:style-name="al"/>
            <text:p text:style-name="al">
            <text:span text:style-name="nadrukvet">Artikel 1 Bevoegdheden</text:span>
          </text:p>
            <text:p text:style-name="al">De volgende taken en bevoegdheden uit de vigerende Huisvestingsverordening Regio Utrecht- gemeente Montfoort worden gemandateerd aan het bestuur van de Stichting Cazas wonen (hierna te noemen ‘de corporatie’):</text:p>
            <text:p text:style-name="al">a. Het in behandeling nemen van aanvragen om een huisvestingsvergunning conform de vigerende Huisvestingsverordening Regio Utrecht - gemeente Montfoort van zowel huurders van de corporatie evenals huurders van een particuliere verhuurder in de gemeente Montfoort.</text:p>
            <text:p text:style-name="al">b. Het verlenen van huisvestingsvergunningen conform de vigerende Huisvestingsverordening Regio Utrecht – gemeente Montfoort ;</text:p>
            <text:p text:style-name="al">c. Het intrekken van huisvestingsvergunningen conform de vigerende Huisvestingsverordening Regio Utrecht – gemeente Montfoort;</text:p>
            <text:p text:style-name="al">d. Het bemiddelen voor en het toewijzen van woonruimten (conform de vigerende Huisvestingsverordening Regio Utrecht – gemeente Montfoort.</text:p>
            <text:p text:style-name="al"/>
            <text:p text:style-name="al">
            <text:span text:style-name="nadrukvet">Artikel 2 Instructie</text:span>
          </text:p>
            <text:p text:style-name="al">1. De gemandateerde bevoegdheden worden uitgeoefend met inachtneming van de bepalingen voor de verdeling van woonruimte de vigerende Huisvestingsverordening Regio Utrecht- gemeente Montfoort en de vigerende ‘Beleidsregels Huisvestingsverordening - Gemeente Montfoort ’.</text:p>
            <text:p text:style-name="al"/>
            <text:p text:style-name="al">2. De gemandateerde bevoegdheden worden uitgeoefend met inachtneming van de bij dit mandaat behorende instructie omtrent de uitvoering daarvan. Het college van B&amp;W van Montfoort kan nadere instructies geven met inachtneming waarvan het mandaat moet worden uitgevoerd (zie bijlage 1). </text:p>
            <text:p text:style-name="al"/>
            <text:p text:style-name="al">
            <text:span text:style-name="nadrukvet">Artikel 3 Onder mandaat</text:span>
          </text:p>
            <text:p text:style-name="al">Het is het bestuur van de corporatie toegestaan om de aan haar gemandateerde taken en bevoegdheden te onder mandateren.</text:p>
            <text:p text:style-name="al"/>
            <text:p text:style-name="al">
            <text:span text:style-name="nadrukvet">Artikel 4 Ondertekening bij mandaat</text:span>
          </text:p>
            <text:p text:style-name="al">In (onder)mandaat genomen besluiten worden als volgt ondertekend:</text:p>
            <text:p text:style-name="al"/>
            <text:p text:style-name="al">“Burgemeester en wethouders van Montfoort,</text:p>
            <text:p text:style-name="al"/>
            <text:p text:style-name="al">namens dezen,</text:p>
            <text:p text:style-name="al"/>
            <text:p text:style-name="al">[handtekening]</text:p>
            <text:p text:style-name="al"/>
            <text:p text:style-name="al">[naam (onder)gemandateerde]</text:p>
            <text:p text:style-name="al"/>
            <text:p text:style-name="al">[functieaanduiding].”</text:p>
            <text:p text:style-name="al"/>
            <text:p text:style-name="al">
            <text:span text:style-name="nadrukvet">Artikel 5 Inwerkingtreding en citeertitel</text:span>
          </text:p>
            <text:p text:style-name="al">Dit besluit treedt per 4 juni 2024 in werking en kan worden aangehaald als ‘Mandaatbesluit woonruimteverdeling gemeente Montfoort 2024 Stichting Cazas wonen’.</text:p>
            <text:p text:style-name="al"/>
            <text:p text:style-name="al">Montfoort, 4 juni 2024</text:p>
            <text:p text:style-name="al"/>
            <text:p text:style-name="al">BURGEMEESTER EN WETHOUDERS VAN MONTFOORT</text:p>
            <text:p text:style-name="al">de secretaris, M.H. van der Veer </text:p>
            <text:p text:style-name="al"/>
            <text:p text:style-name="al">de burgemeester, mr. P.J. van Hartskamp-de Jong</text:p>
            <text:p text:style-name="al"/>
            <text:p text:style-name="al"/>
            <text:p text:style-name="al"/>
            <text:p text:style-name="al"/>
            <text:p text:style-name="al"/>
            <text:p text:style-name="al">Woerden, ………………..</text:p>
            <text:p text:style-name="al"/>
            <text:p text:style-name="al"/>
            <text:p text:style-name="al">Directeur-bestuurder Stichting Cazas wonen</text:p>
            <text:p text:style-name="al"/>
            <text:p text:style-name="al"/>
            <text:p text:style-name="al">S.N. Spanjaard</text:p>
            <text:p text:style-name="al"> </text:p>
            <text:p text:style-name="al"/>
            <text:p text:style-name="al">
            <text:span text:style-name="nadrukvet">Bijlage 1</text:span>
          </text:p>
            <text:p text:style-name="al"/>
            <text:p text:style-name="al">
            <text:span text:style-name="nadrukvet">Instructies</text:span>
          </text:p>
            <text:list text:style-name="id1-3-2-1-1-65">
              <text:list-item text:style-override="id1-3-2-1-1-65-1">
                <text:number>-</text:number>
                <text:p text:style-name="al">Wanneer een woningzoekende op nummer één staat en in aanmerking komt voor een woning wordt eerst getoetst of de woningzoekende in aanmerking komt voor een huisvestingsvergunning</text:p>
                <text:p text:style-name="al"/>
              </text:list-item>
            </text:list>
            <text:list text:style-name="id1-3-2-1-1-66">
              <text:list-item text:style-override="id1-3-2-1-1-66-1">
                <text:number>-</text:number>
                <text:p text:style-name="al">Hierbij wordt rekening gehouden met de voorwaarden die in artikel 3 van de huisvestingsverordening worden gesteld (hieronder valt ook artikel 21 en 22). Indien een nieuwere versie van de huisvestingsverordening wordt vastgesteld gelden in dit kader de vergelijkbare voorwaarden van de betreffende artikelen.</text:p>
                <text:p text:style-name="al"/>
              </text:list-item>
            </text:list>
            <text:list text:style-name="id1-3-2-1-1-67">
              <text:list-item text:style-override="id1-3-2-1-1-67-1">
                <text:number>-</text:number>
                <text:p text:style-name="al">Wanneer op basis van deze toets blijkt dat de woningzoekende niet aan de voorwaarden voldoet, zal er geen huisvestingsvergunning worden afgegeven en zal de woningzoekende worden bericht dat hij/zij niet in aanmerking komt voor de woning. </text:p>
                <text:p text:style-name="al"/>
              </text:list-item>
            </text:list>
            <text:list text:style-name="id1-3-2-1-1-68">
              <text:list-item text:style-override="id1-3-2-1-1-68-1">
                <text:number>-</text:number>
                <text:p text:style-name="al">Wanneer op basis van deze toetst blijkt dat de woningzoekende wel voldoet aan de voorwaarden kan de woning worden aangeboden en de huisvestingsvergunning worden afgegeven aan de woningzoekende.</text:p>
                <text:p text:style-name="al"/>
              </text:list-item>
            </text:list>
            <text:list text:style-name="id1-3-2-1-1-69">
              <text:list-item text:style-override="id1-3-2-1-1-69-1">
                <text:number>-</text:number>
                <text:p text:style-name="al">Als later blijkt dat er gehandeld is in strijd met de voorwaarden dan kan de huisvestingsvergunning worden ingetrokken. In de artikelsgewijze toelichting van de huisvestingsverordening artikel 7 wordt aangegeven op welke gronden dit kan worden toegepast.</text:p>
                <text:p text:style-name="al"/>
              </text:list-item>
            </text:list>
            <text:list text:style-name="id1-3-2-1-1-70">
              <text:list-item text:style-override="id1-3-2-1-1-70-1">
                <text:number>-</text:number>
                <text:p text:style-name="al">Als al eerder in het proces aan een woningzoekende wordt medegedeeld dat de woningzoekende in aanmerking komt voor een woning maar nog niet getoetst is aan de voorwaarden van de huisvestingsverordening, wordt dit voorbehoud ten aanzien van vergunningverlening bij de mededeling aan de woningzoekende gedaan.</text:p>
              </text:list-item>
            </text:list>
            <text:list text:style-name="id1-3-2-1-1-71">
              <text:list-item text:style-override="id1-3-2-1-1-71-1">
                <text:number>-</text:number>
                <text:p text:style-name="al">Wanneer woonruimte via bemiddeling aan een woningzoekende (artikel 16 lid 3b) wordt verstrekt, wordt van tevoren overlegd met de gemeente. Niet eerder dan na instemming van de gemeente kan besloten worden om de woning toe te wijzen. </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0422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2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2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meta:user-defined meta:name="DC.source">N.v.t.</meta:user-defined>
    <meta:user-defined meta:name="DCTERMS.alternative">Mandaatbesluit woonruimteverdeling gemeente Montfoort 2024 Stichting Cazas wonen</meta:user-defined>
    <dc:language>nl</dc:language>
    <meta:user-defined meta:name="OVERHEIDop.locatietype/OVERHEIDop.gebiedsmarkering">Gemeente</meta:user-defined>
    <meta:user-defined meta:name="DC.title">Mandaatbesluit Woonruimteverdeling gemeente Montfoort 2024 Stichting Cazas wonen</meta:user-defined>
    <meta:user-defined meta:name="DCTERMS.W3CDTF/DCTERMS.available">2025-09-18</meta:user-defined>
    <meta:user-defined meta:name="DCTERMS.W3CDTF/OVERHEIDop.jaargang">2025</meta:user-defined>
    <meta:user-defined meta:name="OVERHEIDop.publicationIssue">404222</meta:user-defined>
    <meta:user-defined meta:name="OVERHEIDop.betreftRegeling">CVDR744178_1</meta:user-defined>
    <meta:user-defined meta:name="xs:date/OVERHEIDop.startdatum">2024-06-04</meta:user-defined>
    <meta:user-defined meta:name="OVERHEIDop.GmbID/DC.identifier">gmb-2025-404222</meta:user-defined>
    <meta:user-defined meta:name="OVERHEIDop.versieInformatie"/>
  </office:meta>
</office:document-meta>
</file>