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 Naast Bennebroekerweg 421, Hoofddorp - het realiseren van een bedrijventerrein met bebouwing en omliggende openbar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realiseren van een bedrijventerrein met (logistieke) bedrijfsfuncties en bedrijfsondersteunende kantoorfunctie en horeca (bedrijfskantine) en openbare ruimte op het terrein rechts van de Bennebroekerweg 421 te Hoofddorp op het kadastrale perceel gemeente Haarlemmermeer sectie AL, perceelnummer 3151.</text:p>
            <text:p text:style-name="common-al">Aanvrager: GEM A4 zone west C.V.</text:p>
            <text:p text:style-name="common-al">Zaaknummer: 13421176 </text:p>
            <text:p text:style-name="common-al">DSO nummer: 2024121701391</text:p>
            <text:p text:style-name="common-al">Uitkomst besluit: verlenen </text:p>
            <text:p text:style-name="common-al">Datum besluit: 11-09-2025</text:p>
            <text:p text:style-name="common-al">Bezwaar in te dienen voor: 23-10-2025</text:p>
            <text:p text:style-name="common-al"> Namens: Gemeente Haarlemmermeer </text:p>
            <text:p text:style-name="common-al">Wilt u de gepubliceerde documenten behorende bij deze bekendmaking in zien klik dan <text:a xlink:href="https://edataloket.odnzkg.nl/?q={&quot;search&quot;:&quot;13421176&quot;} " xlink:type="simple">hier</text:a>. </text:p>
            <text:p text:style-name="common-al">Heeft u een vraag over deze zaak dan kunt u gebruik maken van <text:a xlink:href="https://odnzkg.nl/contact/"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42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21176</meta:user-defined>
    <dc:language>nl</dc:language>
    <meta:user-defined meta:name="DC.title">Vergunning verleend - Buitenplanse omgevingsplanactiviteit (BOPA) - Naast Bennebroekerweg 421, Hoofddorp - het realiseren van een bedrijventerrein met bebouwing en omliggende openbare ruimte</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Naast Bennebroekerweg 421 Hoofddorp|exb-2025-33755</meta:user-defined>
    <meta:user-defined meta:name="OVERHEIDop.publicationIssue">404220</meta:user-defined>
    <meta:user-defined meta:name="OVERHEIDop.GmbID/DC.identifier">gmb-2025-404220</meta:user-defined>
    <meta:user-defined meta:name="OVERHEIDop.versieInformatie"/>
  </office:meta>
</office:document-meta>
</file>