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van het college van burgemeester en wethouders van de gemeente Bergen op Zoom inhoudende Regeling tot wijziging van de subsidieregeling lokale aanpak isolatie gemeente Bergen op Z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Bergen op Zoom</text:p>
            <text:p text:style-name="al"/>
            <text:p text:style-name="al"/>
            <text:p text:style-name="al">Overwegende dat het gewenst is het subsidieplafond zoals opgenomen in de Subsidieregeling Lokale Aanpak Isolatie gemeente Bergen op Zoom in zijn geheel te verhogen en met 1 jaar te verlengen; </text:p>
            <text:p text:style-name="al"/>
            <text:p text:style-name="al"/>
            <text:p text:style-name="al">Gelet op de Algemene subsidieverordening Bergen op Zoom 2015; </text:p>
            <text:p text:style-name="al"/>
            <text:p text:style-name="al"/>
            <text:p text:style-name="al">BESLUIT </text:p>
            <text:p text:style-name="al"/>
            <text:p text:style-name="al">vast te stellen de volgende regeling tot wijziging van de Subsidieregeling Lokale Aanpak Isolatie gemeente Bergen op Zoom met name <text:span text:style-name="nadrukvet">artikel 1.4</text:span><text:span text:style-name="nadrukvet"> Subsidieplafond en verdeling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subsidieplafond en bereik</text:p>
            <text:p text:style-name="al">De Subsidieregeling Lokale Aanpak Isolatie gemeente Bergen op Zoom wordt als volgt gewijzigd: </text:p>
            <text:p text:style-name="al"/>
            <text:p text:style-name="al">Het subsidieplafond wordt verhoogd </text:p>
            <text:p text:style-name="al">van € 1.338.652,- voor een bereik minimaal 889 woningen </text:p>
            <text:p text:style-name="al">naar € 3.476.180,- voor een bereik van ten minste 2.028 woningen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Wijziging looptijd</text:p>
            <text:p text:style-name="al">De Subsidieregeling Lokale Aanpak Isolatie gemeente Bergen op Zoom wordt als volgt gewijzigd: </text:p>
            <text:p text:style-name="al"/>
            <text:p text:style-name="al">De looptijd voor het afgeven van subsidie wordt gewijzigd van 2024 tot en met 2026 naar 2024 tot en met 202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 J. Perfors</text:span></text:p>
          </text:section>
          <text:section text:name="ondertekening_id1-3-2-3-5">
            <text:p><text:span text:style-name="functie"/></text:p>
            <text:p><text:span text:style-name="functie">De burgemeester, </text:span></text:p>
          </text:section>
          <text:section text:name="ondertekening_id1-3-2-3-6">
            <text:p><text:span text:style-name="functie"/></text:p>
            <text:p><text:span text:style-name="functie">drs. M. Mulder MSc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042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Burgerlijk recht</meta:user-defined>
    <meta:user-defined meta:name="OVERHEID.TaxonomieBeleidsagendaDecentraal/OVERHEID.category">Bestuur | Organisatie en beleid</meta:user-defined>
    <meta:user-defined meta:name="DC.source">Algemene subsidieverordening Bergen op Zoom 2015]|[https://lokaleregelgeving.overheid.nl/CVDR371401/1</meta:user-defined>
    <meta:user-defined meta:name="OVERHEIDop.referentienummer">BW25-00005</meta:user-defined>
    <meta:user-defined meta:name="DCTERMS.alternative">Subsidieregeling lokale aanpak isolatie gemeente Bergen op Zoom</meta:user-defined>
    <dc:language>nl</dc:language>
    <meta:user-defined meta:name="OVERHEIDop.locatietype/OVERHEIDop.gebiedsmarkering">Gemeente</meta:user-defined>
    <meta:user-defined meta:name="DC.title">Beleidsregel van het college van burgemeester en wethouders van Bergen op Zoom inhoudende Subsidieregeling lokale aanpak isolatie gemeente Bergen op Zoo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22</meta:user-defined>
    <meta:user-defined meta:name="OVERHEIDop.betreftRegeling">CVDR725787_2</meta:user-defined>
    <meta:user-defined meta:name="xs:date/OVERHEIDop.startdatum">2025-02-01</meta:user-defined>
    <meta:user-defined meta:name="xs:date/OVERHEIDop.einddatum">2028-01-01</meta:user-defined>
    <meta:user-defined meta:name="OVERHEIDop.GmbID/DC.identifier">gmb-2025-40422</meta:user-defined>
    <meta:user-defined meta:name="OVERHEIDop.versieInformatie"/>
  </office:meta>
</office:document-meta>
</file>