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steiger van 9 t/m 30 september 2025 op de locatie Gruttostraat 2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een aanvraag ontvangen voor een voorwerp op of aan de weg plaatsen ontheffing voor het plaatsen van een steiger van 9 t/m 30 september 2025 op de locatie Gruttostraat 23 in Schoonhoven. De aanvraag is geregistreerd onder zaaknummer 193117145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2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1458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steiger van 9 t/m 30 september 2025 op de locatie Gruttostraat 23 in Schoon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19</meta:user-defined>
    <meta:user-defined meta:name="OVERHEIDop.GmbID/DC.identifier">gmb-2025-404219</meta:user-defined>
    <meta:user-defined meta:name="OVERHEIDop.versieInformatie"/>
  </office:meta>
</office:document-meta>
</file>