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Binnen Dommersstraat 17-H 1013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tweede verdieping met een dakterras op de derde verdieping aan de achterzijde het gebouw ten behoeve v/d woonfunctie</text:p>
            <text:p text:style-name="common-al">Besluit: gedeeltelijk verleend</text:p>
            <text:p text:style-name="common-al">Besluit verzonden op: 15-09-2025</text:p>
            <text:p text:style-name="common-al">Zaakadres: Binnen Dommersstraat 17-H 1013HK Amsterdam</text:p>
            <text:p text:style-name="common-al">Zaaknummer: Z2025-018385</text:p>
            <text:p text:style-name="common-al">DSO-nummer: 20250428016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838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1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1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1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85</meta:user-defined>
    <meta:user-defined meta:name="DCTERMS.abstract">realiseren van een uitbouw op de tweede verdieping met een dakterras op de derde verdieping aan de achterzijde het gebouw ten behoeve v/d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Binnen Dommersstraat 17-H 1013HK Amsterdam</meta:user-defined>
    <meta:user-defined meta:name="DCTERMS.W3CDTF/DCTERMS.available">2025-09-18</meta:user-defined>
    <meta:user-defined meta:name="DCTERMS.W3CDTF/OVERHEIDop.jaargang">2025</meta:user-defined>
    <meta:user-defined meta:name="OVERHEIDop.externeBijlage">Z2025-018385 OW Beschikking 2025|exb-2025-33753</meta:user-defined>
    <meta:user-defined meta:name="OVERHEIDop.externeBijlage">B001 Samenvatting 003|exb-2025-33754</meta:user-defined>
    <meta:user-defined meta:name="OVERHEIDop.publicationIssue">404218</meta:user-defined>
    <meta:user-defined meta:name="OVERHEIDop.GmbID/DC.identifier">gmb-2025-404218</meta:user-defined>
    <meta:user-defined meta:name="OVERHEIDop.versieInformatie"/>
  </office:meta>
</office:document-meta>
</file>