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doorbreken van een draagmuur op locatie Bilwijkerweg 109, 2821 S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96430 voor het doorbreken van een draagmuur op locatie Bilwijkerweg 109, 2821 SG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9643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421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6430</meta:user-defined>
    <dc:language>nl</dc:language>
    <meta:user-defined meta:name="OVERHEIDop.locatietype/OVERHEIDop.gebiedsmarkering">Punt</meta:user-defined>
    <meta:user-defined meta:name="DC.title">Kennisgeving besluit op een aanvraag omgevingsvergunning voor het doorbreken van een draagmuur op locatie Bilwijkerweg 109, 2821 SG Stol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17</meta:user-defined>
    <meta:user-defined meta:name="OVERHEIDop.GmbID/DC.identifier">gmb-2025-404217</meta:user-defined>
    <meta:user-defined meta:name="OVERHEIDop.versieInformatie"/>
  </office:meta>
</office:document-meta>
</file>