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 - Gemeentelijk stembureau en Centrale stemop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 maken bekend dat voor de verkiezingen van de leden van de Tweede Kamer op 29 oktober 2025 is gekozen voor centrale stemopneming (CSO).</text:p>
            <text:p text:style-name="common-al">Dit betekent dat op 29 oktober 2025 de stembureaus alleen de stemmen op partijniveau tellen en niet op kandidaat. </text:p>
            <text:p text:style-name="common-al">Tijdens de zitting van het gemeentelijk stembureau (GSB) worden de totalen van de stembureaus vastgesteld.</text:p>
            <text:p text:style-name="common-al">De openbare zitting van het gemeentelijk stembureau (GSB) zal plaatsvinden op 30 oktober 2025 op twee locaties.</text:p>
            <text:p text:style-name="common-al">De centrale telling van de stemmen( CSO) start om 9.00 uur in Sportcentrum ’t Hoogkoor, Koorstraat 1, Boxmeer;</text:p>
            <text:p text:style-name="common-al">De invoer van de resultaten van de stembureaus start om 13.00 uur in het gemeentehuis, Raadhuisplein 1, Boxmeer. </text:p>
            <text:p text:style-name="common-al">Nadere inlichtingen worden verstrekt door :</text:p>
            <text:p text:style-name="common-al">Team verkiezingen</text:p>
            <text:p text:style-name="common-al">Raadhuisplein 1</text:p>
            <text:p text:style-name="common-al">5831JX Boxmeer</text:p>
            <text:p text:style-name="last-al">
            <text:a xlink:href="mailto:verkiezingen@landvancuijk.nl" xlink:type="simple">
              <text:span text:style-name="nadrukondlijn">verkiezingen@landvancuijk.nl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Boxmeer</text:span></text:p>
          </text:section>
          <text:section text:name="ondertekening_id1-3-2-2-2">
            <text:p><text:span text:style-name="functie">Datum: 1 september 2025</text:span></text:p>
          </text:section>
          <text:section text:name="ondertekening_id1-3-2-2-3">
            <text:p><text:span text:style-name="functie">De burgemeester voornoemd,</text:span></text:p>
          </text:section>
          <text:section text:name="ondertekening_id1-3-2-2-4">
            <text:p><text:span text:style-name="functie">M.A.H.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2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Gemeentelijk stembureau en Centrale stemopnem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6</meta:user-defined>
    <meta:user-defined meta:name="OVERHEIDop.GmbID/DC.identifier">gmb-2025-404216</meta:user-defined>
    <meta:user-defined meta:name="OVERHEIDop.versieInformatie"/>
  </office:meta>
</office:document-meta>
</file>