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es 49 1012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aanbrengen (voor 1 jaar) van een posterframe aan de zijgevel van het gebouw</text:p>
            <text:p text:style-name="common-al">Besluit: verleend</text:p>
            <text:p text:style-name="common-al">Besluit verzonden op: 09-09-2025</text:p>
            <text:p text:style-name="common-al">Zaakadres: Nes 49 1012KD Amsterdam</text:p>
            <text:p text:style-name="common-al">Zaaknummer: Z2025-033216</text:p>
            <text:p text:style-name="common-al">DSO-nummer: 20250731010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321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21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1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1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33216</meta:user-defined>
    <meta:user-defined meta:name="DCTERMS.abstract">tijdelijk aanbrengen (voor 1 jaar) van een posterframe aan de zij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es 49 1012KD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214</meta:user-defined>
    <meta:user-defined meta:name="OVERHEIDop.GmbID/DC.identifier">gmb-2025-404214</meta:user-defined>
    <meta:user-defined meta:name="OVERHEIDop.versieInformatie"/>
  </office:meta>
</office:document-meta>
</file>