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Korenmijt 29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Korenmijt 29 te Beek en Donk</text:p>
            <text:p text:style-name="common-al">Activiteit: Bouwactiviteit (omgevingsplan); Bouwactiviteit (technisch)</text:p>
            <text:p text:style-name="common-al">Voor: Het verbouwen en uitbreiden van een bedrijfsruimte</text:p>
            <text:p text:style-name="common-al">Datum aanvraag: 29 april 2025</text:p>
            <text:p text:style-name="common-al">DSO verzoeknummer: 2025042900511</text:p>
            <text:p text:style-name="last-al">Aan deze procedure is het zaaknummer ZOL-2025-000388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0421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21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21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0388 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Korenmijt 29 te Beek en Donk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212</meta:user-defined>
    <meta:user-defined meta:name="OVERHEIDop.GmbID/DC.identifier">gmb-2025-404212</meta:user-defined>
    <meta:user-defined meta:name="OVERHEIDop.versieInformatie"/>
  </office:meta>
</office:document-meta>
</file>