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Zeddamseweg 5, 7041C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melding ontvangen waarvoor geen vergunningsplicht geldt voor de locatie Zeddamseweg 5, 7041CM 's-Heerenberg. De melding is geregistreerd onder zaaknummer Z2025-0000147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421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75</meta:user-defined>
    <meta:user-defined meta:name="DCTERMS.abstract">Betreft: melding op locatie Zeddamseweg 5, 7041CM 's-Heerenberg</meta:user-defined>
    <dc:language>nl</dc:language>
    <meta:user-defined meta:name="OVERHEIDop.locatietype/OVERHEIDop.gebiedsmarkering">Vlak</meta:user-defined>
    <meta:user-defined meta:name="DC.title">Melding het verwijderen van asbest, Zeddamseweg 5, 7041CM 's-Heerenber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11</meta:user-defined>
    <meta:user-defined meta:name="OVERHEIDop.GmbID/DC.identifier">gmb-2025-404211</meta:user-defined>
    <meta:user-defined meta:name="OVERHEIDop.versieInformatie"/>
  </office:meta>
</office:document-meta>
</file>