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nd van Cuijk maakt bekend dat het bij de aanstaande verkiezing van de leden van de Tweede Kamer op 29 oktober 2025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Burgerzaken van de gemeente of via <text:a xlink:href="http://www.landvancuijk.nl" xlink:type="simple"><text:span text:style-name="nadrukondlijn">www.landvancuijk.nl</text:span></text:a> zijn formulieren verkrijgbaar voor verzoekschriften om in een willekeurig stembureau aan de stemming te mogen deelnemen.</text:p>
                    <text:p text:style-name="table_al">Met DigiD kan de aanvraag online worden ingediend via <text:a xlink:href="http://www.landvancuijk.nl" xlink:type="simple"><text:span text:style-name="nadrukondlijn">www.landvancuijk.nl</text:span></text:a>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8 oktober 2025, 12.00 uur de stempas over te leggen bij afdeling Burgerzaken van zijn/haar woonplaats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Raadhuisplein 1</text:p>
            <text:p text:style-name="common-al">5831JX Boxmeer</text:p>
            <text:p text:style-name="last-al">
            <text:a xlink:href="mailto:verkiezingen@landvancuijk.nl" xlink:type="simple">
              <text:span text:style-name="nadrukondlijn">verkiezingen@landvancuijk.nl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Boxmeer</text:span></text:p>
          </text:section>
          <text:section text:name="ondertekening_id1-3-2-2-2">
            <text:p><text:span text:style-name="functie">Datum:1 september 2025</text:span></text:p>
          </text:section>
          <text:section text:name="ondertekening_id1-3-2-2-3">
            <text:p><text:span text:style-name="functie">De burgemeester voornoemd,</text:span></text:p>
          </text:section>
          <text:section text:name="ondertekening_id1-3-2-2-4">
            <text:p><text:span text:style-name="functie">M.A.H.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2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10</meta:user-defined>
    <meta:user-defined meta:name="OVERHEIDop.GmbID/DC.identifier">gmb-2025-404210</meta:user-defined>
    <meta:user-defined meta:name="OVERHEIDop.versieInformatie"/>
  </office:meta>
</office:document-meta>
</file>