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terhoek 20 in Nieuwveen - het voorzien van de bestaande overkapping van gevels en een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20 in Nieuwveen - zaaknummer Z2025-00003341 - aanvraag omgevingsvergunning voor het voorzien van de bestaande overkapping van gevels en een overheaddeur - beslistermijn is verlengd met een periode van zes weken - verzonden 16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2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41</meta:user-defined>
    <dc:language>nl</dc:language>
    <meta:user-defined meta:name="OVERHEIDop.locatietype/OVERHEIDop.gebiedsmarkering">Vlak</meta:user-defined>
    <meta:user-defined meta:name="DC.title">Verlenging beslistermijn Schoterhoek 20 in Nieuwveen - het voorzien van de bestaande overkapping van gevels en een overheaddeu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05</meta:user-defined>
    <meta:user-defined meta:name="OVERHEIDop.GmbID/DC.identifier">gmb-2025-404205</meta:user-defined>
    <meta:user-defined meta:name="OVERHEIDop.versieInformatie"/>
  </office:meta>
</office:document-meta>
</file>