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ststraat 16, 4301BX Zierikzee    - het legaliseren van bijgebouw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bijgebouwenZaaknummer: 1591465Datum indiening: 16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420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15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ststraat 16, 4301BX Zierikzee    - het legaliseren van bijgebouwenAanvraa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03</meta:user-defined>
    <meta:user-defined meta:name="OVERHEIDop.GmbID/DC.identifier">gmb-2025-404203</meta:user-defined>
    <meta:user-defined meta:name="OVERHEIDop.versieInformatie"/>
  </office:meta>
</office:document-meta>
</file>