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woonhuis, Javalaan 15 563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96 </text:p>
            <text:p text:style-name="common-al"> Omschrijving: verbouw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5 5631DA Eindhoven</text:p>
              </text:list-item>
            </text:list>
            <text:p text:style-name="common-al"> Datum ontvangst: 15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19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96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van het woonhuis, Javalaan 15 5631DA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94</meta:user-defined>
    <meta:user-defined meta:name="OVERHEIDop.GmbID/DC.identifier">gmb-2025-404194</meta:user-defined>
    <meta:user-defined meta:name="OVERHEIDop.versieInformatie"/>
  </office:meta>
</office:document-meta>
</file>