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01-H 101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het museum met woonruimten</text:p>
            <text:p text:style-name="common-al">Besluit: verleend</text:p>
            <text:p text:style-name="common-al">Besluit verzonden op: 05-09-2025</text:p>
            <text:p text:style-name="common-al">Zaakadres: Herengracht 401-H 1017BP Amsterdam</text:p>
            <text:p text:style-name="common-al">Zaaknummer: Z2025-025121</text:p>
            <text:p text:style-name="common-al">DSO-nummer: 20250611021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12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25121</meta:user-defined>
    <meta:user-defined meta:name="DCTERMS.abstract">wijzigen van de brandcompartimentering ten behoeve van het museum met woon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401-H 1017BP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93</meta:user-defined>
    <meta:user-defined meta:name="OVERHEIDop.GmbID/DC.identifier">gmb-2025-404193</meta:user-defined>
    <meta:user-defined meta:name="OVERHEIDop.versieInformatie"/>
  </office:meta>
</office:document-meta>
</file>