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Gondelvaart Drogeham op wielen, 19 en 20 september feesttent</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september 2025</text:span> is de volgende vergunning verleend:</text:p>
            <text:p text:style-name="common-al">Gondelvaart Drogeham op wielen, een besloten feest op vrijdagavond 19 september 2025 en een feest op zaterdagavond 20 september 2025.</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419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9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385</meta:user-defined>
    <meta:user-defined meta:name="DCTERMS.abstract">Gondelvaart Drogeham op wielen, 19 en 20 september feesttent</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Gondelvaart Drogeham op wielen, 19 en 20 september feesttent</meta:user-defined>
    <meta:user-defined meta:name="DCTERMS.W3CDTF/DCTERMS.available">2025-09-18</meta:user-defined>
    <meta:user-defined meta:name="DCTERMS.W3CDTF/OVERHEIDop.jaargang">2025</meta:user-defined>
    <meta:user-defined meta:name="OVERHEIDop.publicationIssue">404191</meta:user-defined>
    <meta:user-defined meta:name="OVERHEIDop.GmbID/DC.identifier">gmb-2025-404191</meta:user-defined>
    <meta:user-defined meta:name="OVERHEIDop.versieInformatie"/>
  </office:meta>
</office:document-meta>
</file>