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iciliëweg 20, Amsterdam - Plaatsen 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installatie.</text:p>
            <text:p text:style-name="common-al">Aanvrager: Granuband B.V.</text:p>
            <text:p text:style-name="common-al">Zaaknummer: OD2025-0019178</text:p>
            <text:p text:style-name="common-al">DSO nummer: 2025090501423</text:p>
            <text:p text:style-name="common-al">Ontvangstdatum aanvraag: 05-09-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418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8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8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9178</meta:user-defined>
    <meta:user-defined meta:name="DCTERMS.abstract"> het plaatsen van een 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iciliëweg 20, Amsterdam - Plaatsen installatie</meta:user-defined>
    <meta:user-defined meta:name="DCTERMS.W3CDTF/DCTERMS.available">2025-09-18</meta:user-defined>
    <meta:user-defined meta:name="DCTERMS.W3CDTF/OVERHEIDop.jaargang">2025</meta:user-defined>
    <meta:user-defined meta:name="OVERHEIDop.publicationIssue">404188</meta:user-defined>
    <meta:user-defined meta:name="OVERHEIDop.GmbID/DC.identifier">gmb-2025-404188</meta:user-defined>
    <meta:user-defined meta:name="OVERHEIDop.versieInformatie"/>
  </office:meta>
</office:document-meta>
</file>