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14, 2182BD Hillegom, het vervangen van de kap door een opbouw op de bestaande buitenmuren. Kenmerk Z2025-00002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ap door een opbouw op de bestaande buitenmuren.</text:p>
            <text:p text:style-name="common-al">
            <text:span text:style-name="nadrukcur">Datum ontvangst:</text:span>15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418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1</meta:user-defined>
    <dc:language>nl</dc:language>
    <meta:user-defined meta:name="OVERHEIDop.locatietype/OVERHEIDop.gebiedsmarkering">Vlak</meta:user-defined>
    <meta:user-defined meta:name="DC.title">Nieuwe aanvraag omgevingsvergunning, Stationsweg 114, 2182BD Hillegom, het vervangen van de kap door een opbouw op de bestaande buitenmuren. Kenmerk Z2025-00002561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86</meta:user-defined>
    <meta:user-defined meta:name="OVERHEIDop.GmbID/DC.identifier">gmb-2025-404186</meta:user-defined>
    <meta:user-defined meta:name="OVERHEIDop.versieInformatie"/>
  </office:meta>
</office:document-meta>
</file>