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ndijk (diverse locaties) in Nieuwveen - het graven van 6-8 proefsleuven t.b.v. bepalen ligging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dijk (diverse locaties) in Nieuwveen - zaaknummer Z2025-00003273 - aanvraag omgevingsvergunning voor het graven van 6-8 proefsleuven t.b.v. bepalen ligging kabels en leidingen - beslistermijn is verlengd met een periode van zes weken - verzonden 16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1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3</meta:user-defined>
    <dc:language>nl</dc:language>
    <meta:user-defined meta:name="OVERHEIDop.locatietype/OVERHEIDop.gebiedsmarkering">Vlak</meta:user-defined>
    <meta:user-defined meta:name="DC.title">Verlenging beslistermijn Hogendijk (diverse locaties) in Nieuwveen - het graven van 6-8 proefsleuven t.b.v. bepalen ligging kabels en leid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85</meta:user-defined>
    <meta:user-defined meta:name="OVERHEIDop.GmbID/DC.identifier">gmb-2025-404185</meta:user-defined>
    <meta:user-defined meta:name="OVERHEIDop.versieInformatie"/>
  </office:meta>
</office:document-meta>
</file>