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Kempenerrandweg.</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begin 2025 is er een burgerparticipatie gehouden, de plankaart is gepubliceerd. Hierop zijn diverse reacties op gekomen. De ontvangen reacties hebben niet geleid tot aanpassingen van locaties.</text:p>
            <text:p text:style-name="al"/>
            <text:p text:style-name="al"> we bij de keuze voor de locatie voor de nieuwe laadpaal op de parkeerplaatsen aan de Kempenerrandweg (ter hoogte van huisnummer 84) gelet hebben op het volgende: een goed vindbare locatie, de mogelijkheid zodat uitbreiding met extra laadpalen uitvoerbaar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op de parkeerplaatsen aan de Kempenerrandweg (ter hoogte van huisnummer 8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15 september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418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8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8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parkeerplaatsen opladen elektrische voertuigen - Kemperra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Kempenerrandweg.</meta:user-defined>
    <meta:user-defined meta:name="DCTERMS.W3CDTF/DCTERMS.available">2025-09-24</meta:user-defined>
    <meta:user-defined meta:name="OVERHEIDop.externeBijlage">situatietekening|exb-2025-33750</meta:user-defined>
    <meta:user-defined meta:name="DCTERMS.W3CDTF/OVERHEIDop.jaargang">2025</meta:user-defined>
    <meta:user-defined meta:name="OVERHEIDop.publicationIssue">404183</meta:user-defined>
    <meta:user-defined meta:name="OVERHEIDop.GmbID/DC.identifier">gmb-2025-404183</meta:user-defined>
    <meta:user-defined meta:name="OVERHEIDop.versieInformatie"/>
  </office:meta>
</office:document-meta>
</file>