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wan Kantemanplein 62 1060R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opbouw.</text:p>
            <text:p text:style-name="common-al">Zaakadres: Iwan Kantemanplein 62 1060RM Amsterdam</text:p>
            <text:p text:style-name="common-al">Datum ontvangst: 03-09-2025</text:p>
            <text:p text:style-name="common-al">Zaaknummer: Z2025-037345</text:p>
            <text:p text:style-name="common-al">DSO-nummer: 20250903004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18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8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8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345</meta:user-defined>
    <meta:user-defined meta:name="DCTERMS.abstract">Het plaatsen van een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Iwan Kantemanplein 62 1060RM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181</meta:user-defined>
    <meta:user-defined meta:name="OVERHEIDop.GmbID/DC.identifier">gmb-2025-404181</meta:user-defined>
    <meta:user-defined meta:name="OVERHEIDop.versieInformatie"/>
  </office:meta>
</office:document-meta>
</file>