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9-2025 hebben wij een vergunning verleend voor het houden van een evenement (25-jarig jubileum bedrijf op 10 oktober 2025) op het adres Kerkplein 4 Markelo. Deze vergunning staat ingeschreven onder zaaknummer 00001010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41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10385</meta:user-defined>
    <meta:user-defined meta:name="DCTERMS.abstract">het houden van een evenement (25 jarige jubileum bedrijf op 10 oktober 2025)</meta:user-defined>
    <dc:language>nl</dc:language>
    <meta:user-defined meta:name="OVERHEIDop.locatietype/OVERHEIDop.gebiedsmarkering">Punt</meta:user-defined>
    <meta:user-defined meta:name="DC.title">Op 16-09-2025 hebben wij een vergunning verleend voor het houden van een evenement (25-jarig jubileum bedrijf op 10 oktober 2025) op het adres Kerkplein 4 Markelo. Deze vergunning staat ingeschreven onder zaaknummer 00001010385.</meta:user-defined>
    <meta:user-defined meta:name="DCTERMS.W3CDTF/DCTERMS.available">2025-09-18</meta:user-defined>
    <meta:user-defined meta:name="DCTERMS.W3CDTF/OVERHEIDop.jaargang">2025</meta:user-defined>
    <meta:user-defined meta:name="OVERHEIDop.publicationIssue">404180</meta:user-defined>
    <meta:user-defined meta:name="OVERHEIDop.GmbID/DC.identifier">gmb-2025-404180</meta:user-defined>
    <meta:user-defined meta:name="OVERHEIDop.versieInformatie"/>
  </office:meta>
</office:document-meta>
</file>