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s van 25 september 2025 tot en met 6 oktober 2025 ter hoogte van Puntmosstraat 36, 1441L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5 heeft de gemeente een melding plaatsen containers van 25 september 2025 tot en met 6 oktober 2025 ter hoogte van Puntmosstraat 36, 1441LJ Purmerend ontvangen. De melding is geregistreerd onder zaaknummer Z2025-0000377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417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77</meta:user-defined>
    <meta:user-defined meta:name="DCTERMS.abstract">Betreft: melding op locatie Puntmosstraat thv nr 36, 1441LJ Purmerend</meta:user-defined>
    <dc:language>nl</dc:language>
    <meta:user-defined meta:name="OVERHEIDop.locatietype/OVERHEIDop.gebiedsmarkering">Vlak</meta:user-defined>
    <meta:user-defined meta:name="DC.title">Melding plaatsen containers van 25 september 2025 tot en met 6 oktober 2025 ter hoogte van Puntmosstraat 36, 1441LJ Purmere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79</meta:user-defined>
    <meta:user-defined meta:name="OVERHEIDop.GmbID/DC.identifier">gmb-2025-404179</meta:user-defined>
    <meta:user-defined meta:name="OVERHEIDop.versieInformatie"/>
  </office:meta>
</office:document-meta>
</file>