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rans Halsstraat 6, 1506 LG Zaandam -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557 - bouwen van een dakkapel op de voorgevel van de woningop de locatie Frans Halsstraat 6, 1506 LG Zaandam</text:p>
            <text:p text:style-name="common-al">Besluit verzonden: 16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17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57</meta:user-defined>
    <dc:language>nl</dc:language>
    <meta:user-defined meta:name="OVERHEIDop.locatietype/OVERHEIDop.gebiedsmarkering">Punt</meta:user-defined>
    <meta:user-defined meta:name="DC.title">Verleende omgevingsvergunning - Frans Halsstraat 6, 1506 LG Zaandam - bouwen van een dakkapel op de voorgevel van de wo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78</meta:user-defined>
    <meta:user-defined meta:name="OVERHEIDop.GmbID/DC.identifier">gmb-2025-404178</meta:user-defined>
    <meta:user-defined meta:name="OVERHEIDop.versieInformatie"/>
  </office:meta>
</office:document-meta>
</file>