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15 woningen, Rijksstraatweg 85 en C.J. Zagterf 1 t/m 14 in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september 2025 een omgevingsvergunning met zaaknummer Z2024-001080 verleend. De gemeente geeft hiermee toestemming voor het realiseren van 15 woningen op locatie Rijksstraatweg 85 en C.J. Zagterf 1 t/m 14 in Baambrugg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41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80</meta:user-defined>
    <meta:user-defined meta:name="DCTERMS.abstract">Betreft:  Besluit op locatie Rijksstraatweg 85 en C.J. Zagterf 1 t/m 14 in Baambrugge</meta:user-defined>
    <dc:language>nl</dc:language>
    <meta:user-defined meta:name="OVERHEIDop.locatietype/OVERHEIDop.gebiedsmarkering">Vlak</meta:user-defined>
    <meta:user-defined meta:name="DC.title">Kennisgeving VERLEENDE omgevingsvergunning voor het realiseren van 15 woningen, Rijksstraatweg 85 en C.J. Zagterf 1 t/m 14 in Baambrugge</meta:user-defined>
    <meta:user-defined meta:name="DCTERMS.W3CDTF/DCTERMS.available">2025-09-18</meta:user-defined>
    <meta:user-defined meta:name="DCTERMS.W3CDTF/OVERHEIDop.jaargang">2025</meta:user-defined>
    <meta:user-defined meta:name="OVERHEIDop.publicationIssue">404176</meta:user-defined>
    <meta:user-defined meta:name="OVERHEIDop.GmbID/DC.identifier">gmb-2025-404176</meta:user-defined>
    <meta:user-defined meta:name="OVERHEIDop.versieInformatie"/>
  </office:meta>
</office:document-meta>
</file>