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RUIMTELIJK BOUWEN, JAN VAN RUUSBROECKSTRAAT 3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Jan van Ruusbroeckstraat 36 Vught, realiseren van een dakopbouw in de voor - en achterdakvlak van de woning, Z25-294708. </text:p>
            <text:p text:style-name="common-al"/>
            <text:p text:style-name="common-al">De vergunning is verzonden op 15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41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PLANACTIVITEIT RUIMTELIJK BOUWEN, JAN VAN RUUSBROECKSTRAAT 36 VUGHT.</meta:user-defined>
    <meta:user-defined meta:name="DCTERMS.W3CDTF/DCTERMS.available">2025-09-24</meta:user-defined>
    <meta:user-defined meta:name="DCTERMS.W3CDTF/OVERHEIDop.jaargang">2025</meta:user-defined>
    <meta:user-defined meta:name="OVERHEIDop.publicationIssue">404174</meta:user-defined>
    <meta:user-defined meta:name="OVERHEIDop.GmbID/DC.identifier">gmb-2025-404174</meta:user-defined>
    <meta:user-defined meta:name="OVERHEIDop.versieInformatie"/>
  </office:meta>
</office:document-meta>
</file>