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arkt Hengelose Es 2025 bij Wijkcentrum De Hengelose Es aan de Uitslagsweg 47 in Hengelo</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het houden van het evenement Kerstmarkt Hengelose Es 2025. Het evenement is gepland op 6 en 7 december 2025 bij Wijkcentrum De Hengelose Es aan de Uitslagsweg 47 in Hengelo. De aanvraag is geregistreerd onder zaaknummer Z2025-0000348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1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481</meta:user-defined>
    <dc:language>nl</dc:language>
    <meta:user-defined meta:name="OVERHEIDop.locatietype/OVERHEIDop.gebiedsmarkering">Punt</meta:user-defined>
    <meta:user-defined meta:name="DC.title">Kennisgeving ontvangst aanvraag evenement Kerstmarkt Hengelose Es 2025 bij Wijkcentrum De Hengelose Es aan de Uitslagsweg 47 in Hengelo</meta:user-defined>
    <meta:user-defined meta:name="DCTERMS.W3CDTF/DCTERMS.available">2025-09-18</meta:user-defined>
    <meta:user-defined meta:name="DCTERMS.W3CDTF/OVERHEIDop.jaargang">2025</meta:user-defined>
    <meta:user-defined meta:name="OVERHEIDop.publicationIssue">404172</meta:user-defined>
    <meta:user-defined meta:name="OVERHEIDop.GmbID/DC.identifier">gmb-2025-404172</meta:user-defined>
    <meta:user-defined meta:name="OVERHEIDop.versieInformatie"/>
  </office:meta>
</office:document-meta>
</file>