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gaan anterieure overeenkomst voor woningbouw aan de Molenbelt 2a in Lo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chem maakt bekend dat er op 5 augustus een anterieure overeenkomst, zoals bedoeld in artikel 13.13 Omgevingswet (Ow) is gesloten door de gemeente Lochem met Nikkels Projecten B.V. voor de herontwikkeling van het voormalig tenniscomplex aan de Molenbelt 2a in Lochem tot een woongebied met negenentwintig woningen.  </text:p>
            <text:p text:style-name="common-al"/>
            <text:p text:style-name="common-al">De anterieure overeenkomst heeft betrekking op de percelen grond kadastraal bekend gemeente Lochem, sectie B, nummers 7469, 8524, 8527, 11390, 11391, 11392 &amp; 11393.  Er zijn onder andere afspraken gemaakt over de ontwikkeling van negenentwintig woningen, de plichten van partijen, kostenverhaal en nadeelcompensatie. </text:p>
            <text:p text:style-name="common-al"/>
            <text:p text:style-name="common-al">Een zakelijke beschrijving van de inhoud van de overeenkomst ligt gedurende zes weken vanaf 24 september 2025 tot en met 4 november 2025 ter inzage bij de receptie op het gemeentehuis. De zakelijke beschrijving is ook toegevoegd aan deze publicatie. </text:p>
            <text:p text:style-name="common-al">Er kan geen bezwaar of zienswijze tegen de gesloten anterieure overeenkomst en/of de zakelijke beschrijving van de inhoud van de overeenkomst worde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41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aangaan anterieure overeenkomst voor woningbouw aan de Molenbelt 2a in Lochem</meta:user-defined>
    <meta:user-defined meta:name="DCTERMS.W3CDTF/DCTERMS.available">2025-09-24</meta:user-defined>
    <meta:user-defined meta:name="OVERHEIDop.externeBijlage">Zakelijke beschrijving  Lochemse TC|exb-2025-33749</meta:user-defined>
    <meta:user-defined meta:name="DCTERMS.W3CDTF/OVERHEIDop.jaargang">2025</meta:user-defined>
    <meta:user-defined meta:name="OVERHEIDop.publicationIssue">404170</meta:user-defined>
    <meta:user-defined meta:name="OVERHEIDop.GmbID/DC.identifier">gmb-2025-404170</meta:user-defined>
    <meta:user-defined meta:name="OVERHEIDop.versieInformatie"/>
  </office:meta>
</office:document-meta>
</file>