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rte Marnixstraat 8-H 1013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boom in de gemeenschappelijke binnentuin</text:p>
            <text:p text:style-name="common-al">Besluit: verleend</text:p>
            <text:p text:style-name="common-al">Besluit verzonden op: 28-08-2025</text:p>
            <text:p text:style-name="common-al">Zaakadres: Korte Marnixstraat 8-H 1013HT Amsterdam</text:p>
            <text:p text:style-name="common-al">Zaaknummer: Z2025-030757</text:p>
            <text:p text:style-name="common-al">DSO-nummer: 20250716008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075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16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6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6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0757</meta:user-defined>
    <meta:user-defined meta:name="DCTERMS.abstract">snoeien van een boom in de gemeenschappelijke binnen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rte Marnixstraat 8-H 1013HT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69</meta:user-defined>
    <meta:user-defined meta:name="OVERHEIDop.GmbID/DC.identifier">gmb-2025-404169</meta:user-defined>
    <meta:user-defined meta:name="OVERHEIDop.versieInformatie"/>
  </office:meta>
</office:document-meta>
</file>