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Hellingkade 24, 3846 H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5</text:span> een besluit genomen op de aanvraag met zaaknummer 02430000228228 voor plaatsen dakkapel aan voorzijde woning op locatie Kleine Hellingkade 24, 3846 HH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7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16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6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8228</meta:user-defined>
    <dc:language>nl</dc:language>
    <meta:user-defined meta:name="OVERHEIDop.locatietype/OVERHEIDop.gebiedsmarkering">Punt</meta:user-defined>
    <meta:user-defined meta:name="DC.title">Besluit aanvraag omgevingsvergunning, Kleine Hellingkade 24, 3846 HH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68</meta:user-defined>
    <meta:user-defined meta:name="OVERHEIDop.GmbID/DC.identifier">gmb-2025-404168</meta:user-defined>
    <meta:user-defined meta:name="OVERHEIDop.versieInformatie"/>
  </office:meta>
</office:document-meta>
</file>