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53A 1015GB Amsterdam, Brouwersgracht 53B 1015GB Amsterdam, Brouwersgracht 53C 101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, interne verbouwing, vervangen van beglazing ten behoeve van de woning </text:p>
            <text:p text:style-name="common-al">Besluit: verleend</text:p>
            <text:p text:style-name="common-al">Besluit verzonden op: 15-09-2025</text:p>
            <text:p text:style-name="common-al">Zaakadres: Brouwersgracht 53A 1015GB Amsterdam, Brouwersgracht 53B 1015GB Amsterdam, Brouwersgracht 53C 1015GB Amsterdam</text:p>
            <text:p text:style-name="common-al">Zaaknummer: Z2025-010124</text:p>
            <text:p text:style-name="common-al">DSO-nummer: 2025030701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1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24</meta:user-defined>
    <meta:user-defined meta:name="DCTERMS.abstract">veranderen van het gebouw, interne verbouwing, vervangen van beglaz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53A 1015GB Amsterdam, Brouwersgracht 53B 1015GB Amsterdam, Brouwersgracht 53C 1015GB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10124  Beschikking|exb-2025-33747</meta:user-defined>
    <meta:user-defined meta:name="OVERHEIDop.externeBijlage">B001 Samenvatting|exb-2025-33748</meta:user-defined>
    <meta:user-defined meta:name="OVERHEIDop.publicationIssue">404167</meta:user-defined>
    <meta:user-defined meta:name="OVERHEIDop.GmbID/DC.identifier">gmb-2025-404167</meta:user-defined>
    <meta:user-defined meta:name="OVERHEIDop.versieInformatie"/>
  </office:meta>
</office:document-meta>
</file>