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sveld naast Boszoom 1, 8316BW Marknesse: het plaatsen van een container van 8 september tot en met 8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, is een Gebruik openbare ruimte verleend voor deze locatie. Het gaat om het plaatsen van een container van 8 september tot en met 8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41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14</meta:user-defined>
    <meta:user-defined meta:name="DCTERMS.abstract">grasveld naast Boszoom 1, 8316BW Marknesse: 16 september 2025 het plaatsen van een container van 8 september tot en met 8 december 2025.</meta:user-defined>
    <dc:language>nl</dc:language>
    <meta:user-defined meta:name="OVERHEIDop.locatietype/OVERHEIDop.gebiedsmarkering">Punt</meta:user-defined>
    <meta:user-defined meta:name="DC.title">grasveld naast Boszoom 1, 8316BW Marknesse: het plaatsen van een container van 8 september tot en met 8 december 2025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62</meta:user-defined>
    <meta:user-defined meta:name="OVERHEIDop.GmbID/DC.identifier">gmb-2025-404162</meta:user-defined>
    <meta:user-defined meta:name="OVERHEIDop.versieInformatie"/>
  </office:meta>
</office:document-meta>
</file>