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ddingtonweg 6 in Nieuwkoop - het isoleren en renoveren van de gevel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dingtonweg 6 in Nieuwkoop - zaaknummer Z2025-00003236 - aanvraag omgevingsvergunning voor het isoleren en renoveren van de gevel van het bedrijfsgebouw - beslistermijn is verlengd met een periode van zes weken - verzonden 16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1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6</meta:user-defined>
    <dc:language>nl</dc:language>
    <meta:user-defined meta:name="OVERHEIDop.locatietype/OVERHEIDop.gebiedsmarkering">Vlak</meta:user-defined>
    <meta:user-defined meta:name="DC.title">Verlenging beslistermijn Teddingtonweg 6 in Nieuwkoop - het isoleren en renoveren van de gevel van het bedrijfsgebouw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61</meta:user-defined>
    <meta:user-defined meta:name="OVERHEIDop.GmbID/DC.identifier">gmb-2025-404161</meta:user-defined>
    <meta:user-defined meta:name="OVERHEIDop.versieInformatie"/>
  </office:meta>
</office:document-meta>
</file>