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laakstraat 12-3A 1078BD Amsterdam, Slaakstraat 12-3B 1078BD Amsterdam, Slaakstraat 12-4A 1078BD Amsterdam, Slaakstraat 12-4B 1078B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in afwijking van verleende vergunning met kenmerk Z2024-038991 met behoud van bestemming daarvan tot vier woningen gelegen op de derde, vierde en zolderverdieping</text:p>
            <text:p text:style-name="common-al">Besluit: gedeeltelijk verleend</text:p>
            <text:p text:style-name="common-al">Besluit verzonden op: 15-09-2025</text:p>
            <text:p text:style-name="common-al">Zaakadres: Slaakstraat 12-3A 1078BD Amsterdam, Slaakstraat 12-3B 1078BD Amsterdam, Slaakstraat 12-4A 1078BD Amsterdam, Slaakstraat 12-4B 1078BD Amsterdam</text:p>
            <text:p text:style-name="common-al">Zaaknummer: Z2025-028238</text:p>
            <text:p text:style-name="common-al">DSO-nummer: 20250701003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823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15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15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8238</meta:user-defined>
    <meta:user-defined meta:name="DCTERMS.abstract">veranderen van de indeling in afwijking van verleende vergunning met kenmerk Z2024-038991 met behoud van bestemming daarvan tot vier woningen gele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laakstraat 12-3A 1078BD Amsterdam, Slaakstraat 12-3B 1078BD Amsterdam, Slaakstraat 12-4A 1078BD Amsterdam, Slaakstraat 12-4B 1078BD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154</meta:user-defined>
    <meta:user-defined meta:name="OVERHEIDop.GmbID/DC.identifier">gmb-2025-404154</meta:user-defined>
    <meta:user-defined meta:name="OVERHEIDop.versieInformatie"/>
  </office:meta>
</office:document-meta>
</file>