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nkelglas voor monumentaal dubbelglas op locatie Kerkplein 9, 2941 A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5 een besluit genomen op de aanvraag omgevingsvergunning met zaaknummer 19311704683 voor het vervangen van enkelglas voor monumentaal dubbelglas op locatie Kerkplein 9, 2941 AD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0468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41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04683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enkelglas voor monumentaal dubbelglas op locatie Kerkplein 9, 2941 AD Lekk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46</meta:user-defined>
    <meta:user-defined meta:name="OVERHEIDop.GmbID/DC.identifier">gmb-2025-404146</meta:user-defined>
    <meta:user-defined meta:name="OVERHEIDop.versieInformatie"/>
  </office:meta>
</office:document-meta>
</file>