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16G 1015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innen isoleren van de voorgevel van het gebouw ten behoeve van de woning</text:p>
            <text:p text:style-name="common-al">Besluit: verleend</text:p>
            <text:p text:style-name="common-al">Besluit verzonden op: 12-09-2025</text:p>
            <text:p text:style-name="common-al">Zaakadres: Singel 16G 1015AA Amsterdam</text:p>
            <text:p text:style-name="common-al">Zaaknummer: Z2025-021285</text:p>
            <text:p text:style-name="common-al">DSO-nummer: 20250516002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28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85</meta:user-defined>
    <meta:user-defined meta:name="DCTERMS.abstract">binnen isoleren van de voorgevel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16G 1015AA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45</meta:user-defined>
    <meta:user-defined meta:name="OVERHEIDop.GmbID/DC.identifier">gmb-2025-404145</meta:user-defined>
    <meta:user-defined meta:name="OVERHEIDop.versieInformatie"/>
  </office:meta>
</office:document-meta>
</file>