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Effenstraat 29, 2533 V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goudenregen (stamomtrek 37-60 cm), staande in de gemeenschappelijke tuin van het perceel</text:p>
            <text:p text:style-name="common-al"/>
            <text:p text:style-name="common-al">Ons kenmerk: VTH2025-357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Effenstraat 29, 2533 V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414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4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4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729</meta:user-defined>
    <meta:user-defined meta:name="DCTERMS.abstract">het kappen van 1 goudenregen (stamomtrek 37-60 cm), staande in de gemeenschappelijke tuin van het perceel</meta:user-defined>
    <dc:language>nl</dc:language>
    <meta:user-defined meta:name="OVERHEIDop.locatietype/OVERHEIDop.gebiedsmarkering">Punt</meta:user-defined>
    <meta:user-defined meta:name="DC.title">Omgevingsvergunning - Aangevraagd, Van Effenstraat 29, 2533 VT 's-Gravenhag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44</meta:user-defined>
    <meta:user-defined meta:name="OVERHEIDop.GmbID/DC.identifier">gmb-2025-404144</meta:user-defined>
    <meta:user-defined meta:name="OVERHEIDop.versieInformatie"/>
  </office:meta>
</office:document-meta>
</file>