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LOVERENSESTRAAT 11-R250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Loverensestraat 11-R250 te Cromvoirt (De Leuvert, gemeente Vught, sectie I nr. 1876), Beukenboom kappen bij vakantiewoning De Leuvert, Z24-283949. </text:p>
            <text:p text:style-name="common-al"/>
            <text:p text:style-name="common-al">Herplantingsplicht van 1 boom. </text:p>
            <text:p text:style-name="common-al"/>
            <text:p text:style-name="common-al">De vergunning is verzonden op 1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41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LOVERENSESTRAAT 11-R250 CROMVOIRT.</meta:user-defined>
    <meta:user-defined meta:name="DCTERMS.W3CDTF/DCTERMS.available">2025-09-24</meta:user-defined>
    <meta:user-defined meta:name="DCTERMS.W3CDTF/OVERHEIDop.jaargang">2025</meta:user-defined>
    <meta:user-defined meta:name="OVERHEIDop.publicationIssue">404142</meta:user-defined>
    <meta:user-defined meta:name="OVERHEIDop.GmbID/DC.identifier">gmb-2025-404142</meta:user-defined>
    <meta:user-defined meta:name="OVERHEIDop.versieInformatie"/>
  </office:meta>
</office:document-meta>
</file>