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verkoop van een perceel grond nabij de Verwoldseweg in Laren</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een perceel grond nabij de Verwoldseweg in Laren te verkopen en in eigendom over te dragen aan Liander N.V. (hierna Liander).</text:p>
            <text:p text:style-name="common-al"/>
            <text:p text:style-name="common-al"/>
            <text:p text:style-name="common-al">
            <text:span text:style-name="nadrukvet">1. </text:span>
            <text:span text:style-name="nadrukvet">Objectinformatie</text:span>
          </text:p>
            <text:p text:style-name="common-al">Het betreft een perceel gelegen nabij de Verwoldseweg in Laren ter grootte van circa 30 m², kadastraal bekend gemeente Laren, sectie C, nummer 5774 (ged.). </text:p>
            <text:p text:style-name="common-al"/>
            <text:p text:style-name="common-al">2<text:span text:style-name="nadrukvet">. </text:span><text:span text:style-name="nadrukvet">Enige serieuze gegadigde </text:span></text:p>
            <text:p text:style-name="common-al">Naar het oordeel van de gemeente Lochem is Liander op grond van objectieve, redelijke en toetsbare criteria de enige serieuze gegadigde die in aanmerking komt voor de aankoop van bovengenoemd perceel. Het perceel is bedoeld voor de realisatie van een transformatorruimte om de capaciteitsuitbreiding van het elektriciteitsnet te ondersteunen. Liander is de enige netbeheerder binnen de gemeente en daarmee de enige gerede kandidaat voor overname van het eigendomsrecht.   </text:p>
            <text:p text:style-name="common-al"/>
            <text:p text:style-name="common-al">3<text:span text:style-name="nadrukvet">. </text:span><text:span text:style-name="nadrukvet">Kort geding</text:span></text:p>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common-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0414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4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4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Lochem: publicatie voornemen tot verkoop van een perceel grond nabij de Verwoldseweg in Laren</meta:user-defined>
    <meta:user-defined meta:name="DCTERMS.W3CDTF/DCTERMS.available">2025-09-24</meta:user-defined>
    <meta:user-defined meta:name="DCTERMS.W3CDTF/OVERHEIDop.jaargang">2025</meta:user-defined>
    <meta:user-defined meta:name="OVERHEIDop.publicationIssue">404141</meta:user-defined>
    <meta:user-defined meta:name="OVERHEIDop.GmbID/DC.identifier">gmb-2025-404141</meta:user-defined>
    <meta:user-defined meta:name="OVERHEIDop.versieInformatie"/>
  </office:meta>
</office:document-meta>
</file>