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uitbreiden zandwinning, verplaatsen zanddepot en milieuneutraal veranderen, Sekdoornse Plas nabij Nieuwe Weteringkade en Sekdoornsedijk [Zaaknummer 0193ESUITE25345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</text:span>: 18-09-2025</text:p>
            <text:p text:style-name="common-al">
            <text:span text:style-name="nadrukvet">Datum publicatie: </text:span>18 september 2025</text:p>
            <text:p text:style-name="common-al">
            <text:span text:style-name="nadrukvet">Locatie</text:span>: Sekdoornse Plas nabij Nieuwe Weteringkade en Sekdoornsedijk Zwolle (kadastraal bekend gemeente Zwolle, sectie U, nummers 7, 14, 15, 20, 815, 816, 954 en 957)</text:p>
            <text:p text:style-name="common-al">
            <text:span text:style-name="nadrukvet">Zaakomschrijving:</text:span> het uitbreiden van de zandwinning, het verplaatsen van het zanddepot en milieuneutraal veranderen</text:p>
            <text:p text:style-name="common-al">
            <text:span text:style-name="nadrukvet">Zaaknummer: </text:span>0193ESUITE2534512023</text:p>
            <text:p text:style-name="common-al">
            <text:span text:style-name="nadrukvet">Activiteiten:</text:span>
          </text:p>
            <text:p text:style-name="common-al">- Buitenplans grote afwijking (projectomgevingsvergunning) 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 <text:a xlink:href="https://www.zwolle.nl/contact" xlink:type="simple">https://www.zwolle.nl/contact</text:a> of bel naar 14 038. Wilt u hierbij het zaaknummer 0193ESUITE253451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vergunning@zwolle.nl 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common-al">Neem dan contact op met ons via telefoonnummer 14 038 of mail naar  <text:a xlink:href="mailto:omgevingsvergunning@zwolle.nl" xlink:type="simple">omgevingsvergunning@zwolle.nl</text:a> .Wilt u hierbij het zaaknummer 0193ESUITE2534512023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1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534512023</meta:user-defined>
    <meta:user-defined meta:name="DCTERMS.abstract">het uitbreiden van de zandwinning, het verplaatsen van het zanddepot en milieuneutraal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uitbreiden zandwinning, verplaatsen zanddepot en milieuneutraal veranderen, Sekdoornse Plas nabij Nieuwe Weteringkade en Sekdoornsedijk [Zaaknummer 0193ESUITE2534512023]</meta:user-defined>
    <meta:user-defined meta:name="OVERHEIDop.datumEindeReactietermijn">2025-10-29</meta:user-defined>
    <meta:user-defined meta:name="OVERHEIDop.terinzageleggingBG">https://mijnpublicaties.nl/Publicatie/ffb64801-3505-41cf-6edf-08ddf42838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40</meta:user-defined>
    <meta:user-defined meta:name="OVERHEIDop.GmbID/DC.identifier">gmb-2025-404140</meta:user-defined>
    <meta:user-defined meta:name="OVERHEIDop.versieInformatie"/>
  </office:meta>
</office:document-meta>
</file>