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chalet, Winkeldijk 20, 3645A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chalet op locatie Winkeldijk 20, 3645AP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13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september 2025. De gemeente neemt daarover waarschijnlijk uiterlijk 3 nov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1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38</meta:user-defined>
    <meta:user-defined meta:name="DCTERMS.abstract">Betreft: Aanvraag op locatie Winkeldijk 20, 3645AP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bouwen van een chalet, Winkeldijk 20, 3645AP Vinke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37</meta:user-defined>
    <meta:user-defined meta:name="OVERHEIDop.GmbID/DC.identifier">gmb-2025-404137</meta:user-defined>
    <meta:user-defined meta:name="OVERHEIDop.versieInformatie"/>
  </office:meta>
</office:document-meta>
</file>