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office:automatic-styles>
  <office:body>
    <office:text>
      <text:p text:style-name="new_page_staatscourant"/>
      <text:p text:style-name="single-kop-titel">2025VBST06 - Verkeersbesluit Instellen individuele invalidenparkeerplaats Meerdel 32 te Elsloo</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Overwegingen ten aanzien van besluit</text:span>
            </text:span>
            <text:span text:style-name="nadrukvet">
              <text:span text:style-name="nadrukcur">:</text:span>
            </text:span>
          </text:p>
            <text:list text:style-name="id1-3-2-1-1-4">
              <text:list-item text:style-override="id1-3-2-1-1-4-1">
                <text:number>•</text:number>
                <text:p text:style-name="al">het Mandaatbesluit vastgesteld 11 juni 2024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item text:style-override="id1-3-2-1-1-4-3">
                <text:number>•</text:number>
                <text:p text:style-name="al">het verzekeren van de veiligheid op de weg; </text:p>
              </text:list-item>
              <text:list-item text:style-override="id1-3-2-1-1-4-4">
                <text:number>•</text:number>
                <text:p text:style-name="al">het beschermen van weggebruikers en passagiers; </text:p>
              </text:list-item>
              <text:list-item text:style-override="id1-3-2-1-1-4-5">
                <text:number>•</text:number>
                <text:p text:style-name="al">het in stand houden van de weg en het waarborgen van de bruikbaarheid daarvan; </text:p>
              </text:list-item>
              <text:list-item text:style-override="id1-3-2-1-1-4-6">
                <text:number>•</text:number>
                <text:p text:style-name="al">het zoveel mogelijk waarborgen van de vrijheid van het verkeer; </text:p>
              </text:list-item>
              <text:list-item text:style-override="id1-3-2-1-1-4-7">
                <text:number>•</text:number>
                <text:p text:style-name="al">het voorkomen of beperken van door het verkeer veroorzaakte overlast, hinder of schade alsmede de gevolgen voor het milieu bedoeld in de Wet milieubeheer; </text:p>
              </text:list-item>
              <text:list-item text:style-override="id1-3-2-1-1-4-8">
                <text:number>•</text:number>
                <text:p text:style-name="al">het voorkomen of beperken van door het verkeer veroorzaakte aantasting van het karakter of van de functie van objecten of gebieden;</text:p>
              </text:list-item>
              <text:list-item text:style-override="id1-3-2-1-1-4-9">
                <text:number>•</text:number>
                <text:p text:style-name="al">dat door de bewoner (hierna te noemen aanvrager) van het pand Meerdel 32 te Elsloo een verzoek is ingediend voor een individuele invalidenparkeerplaats aan de achterzijde van de woning;</text:p>
              </text:list-item>
              <text:list-item text:style-override="id1-3-2-1-1-4-10">
                <text:number>•</text:number>
                <text:p text:style-name="al">dat aanvrager in het bezit is van een landelijke gehandicaptenparkeerkaart;</text:p>
              </text:list-item>
              <text:list-item text:style-override="id1-3-2-1-1-4-11">
                <text:number>•</text:number>
                <text:p text:style-name="al">dat aanvrager voldoet aan de eisen om voor een individuele invalidenparkeerplaats in aanmerking te komen;</text:p>
              </text:list-item>
              <text:list-item text:style-override="id1-3-2-1-1-4-12">
                <text:number>•</text:number>
                <text:p text:style-name="al">dat de weg in beheer en onderhoud is bij de gemeente Stein; </text:p>
              </text:list-item>
              <text:list-item text:style-override="id1-3-2-1-1-4-13">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tussenkopcur">BESLUIT:</text:p>
            <text:p text:style-name="common-al">Het instellen van een invalidenparkeerplaats door middel van het plaatsen van een verkeersbord E6 van het RVV 1990, inclusief onderbord met een op naam van aanvrager staand kenteken, zo dicht mogelijk bij de woning gelegen aan Meerdel 32 te Elsloo, e.e.a. conform tekening 2025VBST06-01 d.d. 16-09-2025; </text:p>
            <text:p text:style-name="common-al">De kosten voor de aanleg, wijziging en verwijdering van deze invalidenparkeerplaats voor rekening komen van de aanvrager, een en ander conform het bepaalde in artikel 156 van de wegenverkeerswet 1994;</text:p>
            <text:p text:style-name="common-al">Dit besluit vervalt op het moment dat gebruiker van de invalidenparkeerplaats verhuist of daar geen gebruik meer van maakt of kan maken.</text:p>
            <text:p text:style-name="common-al"/>
            <text:p text:style-name="common-al">Stein 16 september 2025</text:p>
            <text:p text:style-name="common-al">Burgemeester en wethouders van de gemeente Stein,</text:p>
            <text:p text:style-name="common-al">Namens dezen mevr. N. Daniels,</text:p>
            <text:p text:style-name="common-al">Manager afdeling Fysiek Domei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413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3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3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in - Gehandicaptenparkeerplaats Meerdel 32 - Meerdel 32 Els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916159412</meta:user-defined>
    <meta:user-defined meta:name="DCTERMS.abstract">Instellen gehandicaptenparkeerplaats Meerdel 32</meta:user-defined>
    <meta:user-defined meta:name="OVERHEIDop.verkeersbordcode">E6</meta:user-defined>
    <dc:language>nl</dc:language>
    <meta:user-defined meta:name="OVERHEIDop.locatietype/OVERHEIDop.gebiedsmarkering">Punt</meta:user-defined>
    <meta:user-defined meta:name="DC.title">2025VBST06 - Verkeersbesluit Instellen individuele invalidenparkeerplaats Meerdel 32 te Elsloo</meta:user-defined>
    <meta:user-defined meta:name="DCTERMS.W3CDTF/DCTERMS.available">2025-09-19</meta:user-defined>
    <meta:user-defined meta:name="OVERHEIDop.externeBijlage">Tekening gehandicaptenparkeerplaats Meerdel 32|exb-2025-33743</meta:user-defined>
    <meta:user-defined meta:name="DCTERMS.W3CDTF/OVERHEIDop.jaargang">2025</meta:user-defined>
    <meta:user-defined meta:name="OVERHEIDop.publicationIssue">404135</meta:user-defined>
    <meta:user-defined meta:name="OVERHEIDop.GmbID/DC.identifier">gmb-2025-404135</meta:user-defined>
    <meta:user-defined meta:name="OVERHEIDop.versieInformatie"/>
  </office:meta>
</office:document-meta>
</file>